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aapscheerderfeest, Hoog Buurlo 5 in Radio Kootwijk, d.d.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juni 2025</text:p>
            <text:p text:style-name="common-al">Omschrijving: Schaapscheerderfeest</text:p>
            <text:p text:style-name="common-al">Locatie: Hoog Buurlo 5, 7348 BB Radio Kootwijk</text:p>
            <text:p text:style-name="common-al">Zaaknummer: 02005707390</text:p>
            <text:p text:style-name="common-al">Datum evenement: 14 juni 2025</text:p>
            <text:p text:style-name="common-al">Tijdstip evenement: van 11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7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7390</meta:user-defined>
    <dc:language>nl</dc:language>
    <meta:user-defined meta:name="OVERHEIDop.locatietype/OVERHEIDop.gebiedsmarkering">Punt</meta:user-defined>
    <meta:user-defined meta:name="DC.title">Besluit evenementenvergunning Schaapscheerderfeest, Hoog Buurlo 5 in Radio Kootwijk, d.d. 14 jun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0</meta:user-defined>
    <meta:user-defined meta:name="OVERHEIDop.GmbID/DC.identifier">gmb-2025-255760</meta:user-defined>
    <meta:user-defined meta:name="OVERHEIDop.versieInformatie"/>
  </office:meta>
</office:document-meta>
</file>