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Zevenhuisterweg 6, 9291 MG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
            
          </text:p>
            <text:p text:style-name="common-al">Bijgaande aanvraag wordt niet verder in behandeling genomen door de gemeente omdat ze vergunningsvrij zijn. Dat betekent dat je zonder een omgevingsvergunning de</text:p>
            <text:p text:style-name="common-al">werkzaamheden mag uitvo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7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9651</meta:user-defined>
    <meta:user-defined meta:name="DCTERMS.abstract">Vergunningsvrije aanvraag voor het vergroten van de woning op locatie Zevenhuisterweg 6, 9291 MG Kollum</meta:user-defined>
    <dc:language>nl</dc:language>
    <meta:user-defined meta:name="OVERHEIDop.locatietype/OVERHEIDop.gebiedsmarkering">Punt</meta:user-defined>
    <meta:user-defined meta:name="DC.title">Vergunningsvrije aanvraag Zevenhuisterweg 6, 9291 MG Koll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576</meta:user-defined>
    <meta:user-defined meta:name="OVERHEIDop.GmbID/DC.identifier">gmb-2025-25576</meta:user-defined>
    <meta:user-defined meta:name="OVERHEIDop.versieInformatie"/>
  </office:meta>
</office:document-meta>
</file>