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merikaanse eikaan Achterste Molenweg 13, 8162RC Epe (13068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Amerikaanse eik aan Achterste Molenweg 13, 8162RC Epe.Datum besluit:  10-06-2025Zaaknummer:  13068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7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793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Amerikaanse eikaan Achterste Molenweg 13, 8162RC Epe (1306879)</meta:user-defined>
    <meta:user-defined meta:name="DCTERMS.W3CDTF/DCTERMS.available">2025-06-12</meta:user-defined>
    <meta:user-defined meta:name="DCTERMS.W3CDTF/OVERHEIDop.jaargang">2025</meta:user-defined>
    <meta:user-defined meta:name="OVERHEIDop.publicationIssue">255751</meta:user-defined>
    <meta:user-defined meta:name="OVERHEIDop.GmbID/DC.identifier">gmb-2025-255751</meta:user-defined>
    <meta:user-defined meta:name="OVERHEIDop.versieInformatie"/>
  </office:meta>
</office:document-meta>
</file>