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emeentegrond Brikstraat 5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een collectieve verkoop van een strook grond gelegen nabij Brikstraat 51 te Den Helder en in eigendom over te dragen aan de aangrenzende eigenaar. </text:p>
            <text:p text:style-name="al">Zaaknummer: 330992</text:p>
            <text:p text:style-name="al">Kadastraal bekend: gemeente Den Helder, Brikstraat 51, 1784 RT; sectie H nummer 5025 ged. en groot ca. 25 m2.</text:p>
            <text:p text:style-name="al"/>
            <text:p text:style-name="al">
            <text:span text:style-name="nadrukondlijn">Redenen tot verkoop aan beoogde koper</text:span>
          </text:p>
            <text:p text:style-name="al">De gemeente Den Helder heeft de volgende redenen om de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p text:style-name="al">
            <text:span text:style-name="nadrukondlijn">Bezwaar</text:span>
          </text:p>
            <text:p text:style-name="al">Bent u het niet eens met deze voorgenomen verkoop, omdat u op basis van de Nota Grondbeleid Gemeente Den Helder 2019 meent zelf in aanmerking te kunnen komen voor de verwerving van genoemde perceel, dan dient u dit binnen 20 kalenderdagen na dagtekening van deze publicatie van dit kenbaar te maken door middel van een gemotiveerd bericht aan vastgoed@denhelder.nl , onder vermelding van: “Reactie op voornemen verkoop grond Brikstraat 51 te Den Helder“.</text:p>
            <text:p text:style-name="al">Genoemde termijn merken wij aan als een vervaltermijn. Als binnen deze termijn geen reactie is ingediend zal de gemeente over gaan tot het sluiten van de overeenkomst. Er liggen verder geen stukken ter inzage.</text:p>
            <text:p text:style-name="al">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574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330992</meta:user-defined>
    <meta:user-defined meta:name="DCTERMS.abstract">voornemen verkoop gemeentegrond Brikstraat 5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emeentegrond Brikstraat 51</meta:user-defined>
    <meta:user-defined meta:name="DCTERMS.W3CDTF/DCTERMS.available">2025-06-20</meta:user-defined>
    <meta:user-defined meta:name="DCTERMS.W3CDTF/OVERHEIDop.jaargang">2025</meta:user-defined>
    <meta:user-defined meta:name="OVERHEIDop.publicationIssue">255748</meta:user-defined>
    <meta:user-defined meta:name="OVERHEIDop.GmbID/DC.identifier">gmb-2025-255748</meta:user-defined>
    <meta:user-defined meta:name="OVERHEIDop.versieInformatie"/>
  </office:meta>
</office:document-meta>
</file>