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uiskensstraat 59, 5916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uiskensstraat 59, 5916PN Venlo</text:span>
          </text:p>
            <text:p text:style-name="common-al">Voor het plaatsen van twee Elektriciteit Opslag Systemen (EOS)</text:p>
            <text:p text:style-name="common-al">Bekendgemaakt/verzonden op 10 juni 2025</text:p>
            <text:p text:style-name="common-al">Kenmerk Z2025-01288</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juni 2025 tot en met 23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74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4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4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288</meta:user-defined>
    <meta:user-defined meta:name="DCTERMS.abstract">Betreft:  Beschikking op aanvraag op locatie Huiskensstraat 59, 5916PN Venlo</meta:user-defined>
    <dc:language>nl</dc:language>
    <meta:user-defined meta:name="OVERHEIDop.locatietype/OVERHEIDop.gebiedsmarkering">Vlak</meta:user-defined>
    <meta:user-defined meta:name="DC.title">Verleende Omgevingsvergunning reguliere voorbereidingsprocedure  - Huiskensstraat 59, 5916PN Venlo</meta:user-defined>
    <meta:user-defined meta:name="DCTERMS.W3CDTF/DCTERMS.available">2025-06-12</meta:user-defined>
    <meta:user-defined meta:name="DCTERMS.W3CDTF/OVERHEIDop.jaargang">2025</meta:user-defined>
    <meta:user-defined meta:name="OVERHEIDop.publicationIssue">255746</meta:user-defined>
    <meta:user-defined meta:name="OVERHEIDop.GmbID/DC.identifier">gmb-2025-255746</meta:user-defined>
    <meta:user-defined meta:name="OVERHEIDop.versieInformatie"/>
  </office:meta>
</office:document-meta>
</file>