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Uitvoeringsbesluit Afvalstoffenverordening Horst aan de Maas 2025</text:p>
      <text:section text:name="regeling_id1-3-2" text:style-name="regeling">
        <text:section text:name="aanhef_id1-3-2-1" text:style-name="aanhef">
          <text:section text:name="preambule_id1-3-2-1-1" text:style-name="preambule">
            <text:p text:style-name="al">
            <text:span text:style-name="nadrukvet">Burgemeester en wethouders van Horst aan de Maas maken bekend dat het ontwerp Uitvoeringsbesluit Afvalstoffenverordening Horst aan de Maas 2025 vanaf donderdag 12 juni 2025 tot en met woensdag 23 juli 2025 ter inzage ligt.</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Waar gaat het Uitvoeringsbesluit Afvalstoffenverordening Horst aan de Maas 2025 over?</text:span>
          </text:p>
            <text:p text:style-name="al">Het college van Burgemeester en Wethouders heeft besloten om het ontwerp Uitvoeringsbesluit Afvalstoffenverordening Horst aan de Maas 2025 ter inzage te leggen. In het Uitvoeringsbesluit zijn de verdere spelregels van ons afvalbeheer vastgelegd, bijvoorbeeld regels over het wanneer, waar en hoe onze inwoners hun afvalstoffen voor inzameling moeten aanbieden. Dit geeft duidelijkheid voor iedereen en draagt bij aan een schonere leefomgeving en lagere kosten voor onze inwoners. Het besluit ondersteunt daarmee een duurzame en kosteneffectieve uitvoering van het gemeentelijk afvalbeleid en ons doel om ook in de toekomst de afvalscheidingskampioen van Nederland te blijven.</text:p>
            <text:p text:style-name="al"/>
            <text:p text:style-name="al">
            <text:span text:style-name="nadrukvet">Ter inzagelegging en zienswijzen</text:span>
          </text:p>
            <text:p text:style-name="al">De bovengenoemde stukken liggen vanaf donderdag 12 juni 2025 tot en met woensdag 23 juli 2025 analoog ter inzage in de informatiehoek van het gemeentehuis van Horst aan de Maas, Wilhelminaplein 6 in Horst.</text:p>
            <text:p text:style-name="al">U kunt alles ook raadplegen op de gemeentelijke website <text:a xlink:href="http://www.horstaandemaas.nl/bekendmakingen" xlink:type="simple">www.horstaandemaas.nl/bekendmakingen</text:a></text:p>
            <text:p text:style-name="al">Openingstijden informatiehoek: maandag van 8.00 uur tot 20.00 uur en dinsdag tot en met vrijdag van 8.00 uur tot 17.00 uur.</text:p>
            <text:p text:style-name="al">Wanneer u de stukken op een ander tijdstip wilt inzien, kunt u contact opnemen met de gemeente Horst aan de Maas, telefoonnummer (077) 4779777. Wanneer u een toelichting wenst, houdt u dan rekening met de kantoortijden. </text:p>
            <text:p text:style-name="al"/>
            <text:p text:style-name="al">Gedurende de termijn van terinzagelegging kunnen ingevolge de Inspraakverordening gemeente Horst aan de Maas door ingezetenen en belanghebbenden mondeling of schriftelijk zienswijzen worden ingediend.</text:p>
            <text:p text:style-name="al">Schriftelijke zienswijzen moeten worden gemotiveerd en kunnen worden ingediend bij het college van burgemeester en wethouders van Horst aan de Maas, postbus 6005, 5960 AA Horst.</text:p>
            <text:p text:style-name="al"/>
            <text:p text:style-name="al">Voor het naar voren brengen van mondelinge zienswijzen kunt u een afspraak maken met een medewerker via <text:a xlink:href="mailto:PostbusEenG@horstaandemaas.nl" xlink:type="simple">PostbusEenG@horstaandemaas.nl</text:a> of tel (077) 4779777, van de gemeente Horst aan de Maas.</text:p>
            <text:p text:style-name="al"/>
            <text:p text:style-name="al">Het is niet mogelijk per e-mail zienswijzen in te dienen.</text:p>
            <text:p text:style-name="al"/>
            <text:p text:style-name="al">
            <text:span text:style-name="nadrukvet">Vervolgprocedure</text:span>
          </text:p>
            <text:p text:style-name="al">Het college zal een besluit nemen over vaststelling van het uitvoeringsbesluit. De zienswijzen die worden ingediend, zullen bij de besluitvorming worden betrokken. Nadat het college haar besluit heeft genomen, zal iedereen die een zienswijze heeft ingediend, daarover schriftelijk worden geïnformeerd.</text:p>
            <text:p text:style-name="al"/>
            <text:p text:style-name="al">
            <text:span text:style-name="nadrukcur">Burgemeester en wethouders van Horst aan de Maas</text:span>
          </text:p>
            <text:p text:style-name="al">
            <text:span text:style-name="nadrukcur">10 juni 2025</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7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Natuur en milieu | Organisatie en beleid</meta:user-defined>
    <meta:user-defined meta:name="OVERHEIDop.referentienummer">N.v.t.</meta:user-defined>
    <meta:user-defined meta:name="DCTERMS.abstract">Het college van B&amp;W heeft besloten om het ontwerp Uitvoeringsbesluit Afvalstoffenverordening Horst aan de Maas 2025 ter inzage te leggen vanaf 12 juni t/m 23 juli 2025. In het Uitvoeringsbesluit zijn de verdere spelregels van het afvalbeheer vastgelegd. </meta:user-defined>
    <dc:language>nl</dc:language>
    <meta:user-defined meta:name="OVERHEIDop.locatietype/OVERHEIDop.gebiedsmarkering">Gemeente</meta:user-defined>
    <meta:user-defined meta:name="DC.title">Inspraak ontwerp Uitvoeringsbesluit Afvalstoffenverordening Horst aan de Maas 2025</meta:user-defined>
    <meta:user-defined meta:name="DCTERMS.W3CDTF/DCTERMS.available">2025-06-12</meta:user-defined>
    <meta:user-defined meta:name="OVERHEIDop.externeBijlage">Uitvoeringsbesluit Afvalstoffenverordening 2025|exb-2025-21728</meta:user-defined>
    <meta:user-defined meta:name="DCTERMS.W3CDTF/OVERHEIDop.jaargang">2025</meta:user-defined>
    <meta:user-defined meta:name="OVERHEIDop.publicationIssue">255744</meta:user-defined>
    <meta:user-defined meta:name="OVERHEIDop.GmbID/DC.identifier">gmb-2025-255744</meta:user-defined>
    <meta:user-defined meta:name="OVERHEIDop.versieInformatie"/>
  </office:meta>
</office:document-meta>
</file>