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oudenregenlaan 49 Castricum, het plaatsen van een warmtepomp, verzenddatum 10 juni 2025 (Z2025-00002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7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7</meta:user-defined>
    <meta:user-defined meta:name="DCTERMS.abstract">Goudenregenlaan 49 Castricum, het plaatsen van een warmtepomp, verzenddatum 10 juni 2025 (Z2025-00002557)</meta:user-defined>
    <dc:language>nl</dc:language>
    <meta:user-defined meta:name="OVERHEIDop.locatietype/OVERHEIDop.gebiedsmarkering">Vlak</meta:user-defined>
    <meta:user-defined meta:name="DC.title">Gemeente Castricum, aanvraag omgevingsvergunning (regulier) verleend, Goudenregenlaan 49 Castricum, het plaatsen van een warmtepomp, verzenddatum 10 juni 2025 (Z2025-00002557)</meta:user-defined>
    <meta:user-defined meta:name="DCTERMS.W3CDTF/DCTERMS.available">2025-06-12</meta:user-defined>
    <meta:user-defined meta:name="DCTERMS.W3CDTF/OVERHEIDop.jaargang">2025</meta:user-defined>
    <meta:user-defined meta:name="OVERHEIDop.publicationIssue">255742</meta:user-defined>
    <meta:user-defined meta:name="OVERHEIDop.GmbID/DC.identifier">gmb-2025-255742</meta:user-defined>
    <meta:user-defined meta:name="OVERHEIDop.versieInformatie"/>
  </office:meta>
</office:document-meta>
</file>