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oghoef 2 t/m 8 (even), 28 t/m 50 (even), 92 t/m 126 (even) en 41 t/m 63 (oneven)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5 een besluit genomen op de aanvraag voor een omgevingsvergunning met zaaknummer <text:span text:style-name="nadrukvet">11847-2025</text:span>.</text:p>
            <text:p text:style-name="common-al">De zaak betreft locatie Hooghoef 2 t/m 8 (even), 28 t/m 50 (even), 92 t/m 126 (even) en 41 t/m 63 (oneven) Schaijk en heeft de omschrijving het "bouwen van 46 woningen in plan Akkerwinde (omgevingsplan)". De vergunning is verleend.</text:p>
            <text:p text:style-name="common-al">Het besluit betreft de volgende onderdelen: Buitenplanse Omgevingsplanactiviteit (BOPA)</text:p>
            <text:p text:style-name="common-al">Het besluit is verzonden op: 10-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573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3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3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8472025</meta:user-defined>
    <meta:user-defined meta:name="DCTERMS.abstract">bouwen van 46 woningen (omgevingsplan)</meta:user-defined>
    <dc:language>nl</dc:language>
    <meta:user-defined meta:name="DC.title">Besluit aanvraag omgevingsvergunning Hooghoef 2 t/m 8 (even), 28 t/m 50 (even), 92 t/m 126 (even) en 41 t/m 63 (oneven) Schaijk</meta:user-defined>
    <meta:user-defined meta:name="OVERHEIDop.locatietype/OVERHEIDop.gebiedsmarkering">GeometrieRef</meta:user-defined>
    <meta:user-defined meta:name="DCTERMS.W3CDTF/DCTERMS.available">2025-06-12</meta:user-defined>
    <meta:user-defined meta:name="DCTERMS.W3CDTF/OVERHEIDop.jaargang">2025</meta:user-defined>
    <meta:user-defined meta:name="OVERHEIDop.externeBijlage">Afwijkvergunning|exb-2025-21727</meta:user-defined>
    <meta:user-defined meta:name="OVERHEIDop.publicationIssue">255739</meta:user-defined>
    <meta:user-defined meta:name="OVERHEIDop.GmbID/DC.identifier">gmb-2025-255739</meta:user-defined>
    <meta:user-defined meta:name="OVERHEIDop.versieInformatie"/>
  </office:meta>
</office:document-meta>
</file>