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Bromostraat 17, 1067 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kunstwerk </text:p>
            <text:p text:style-name="common-al">Zaakadres: nabij Bromostraat 17, 1067 TG Amsterdam</text:p>
            <text:p text:style-name="common-al">Datum ontvangst: 03-04-2025</text:p>
            <text:p text:style-name="common-al">Zaaknummer: Z2025-014551</text:p>
            <text:p text:style-name="common-al">DSO-nummer: 20250403013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73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3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3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551</meta:user-defined>
    <meta:user-defined meta:name="DCTERMS.abstract">oprichten van een kunstwer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bij Bromostraat 17, 1067 TG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736</meta:user-defined>
    <meta:user-defined meta:name="OVERHEIDop.GmbID/DC.identifier">gmb-2025-255736</meta:user-defined>
    <meta:user-defined meta:name="OVERHEIDop.versieInformatie"/>
  </office:meta>
</office:document-meta>
</file>