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12m2 roerende zaken van 26 juni tot en met 9 juli 2025 aan de Driener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2052 voor een Omgevingsvergunning voor het Opslaan van 12m2 roerende zaken aan de Drienerstraat 15 in Hengelo van 26 juni tot en met 9 juli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7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2</meta:user-defined>
    <meta:user-defined meta:name="DCTERMS.abstract">Betreft: Beschikking op aanvraag op locatie Drienerstraat 15 in Hengelo</meta:user-defined>
    <dc:language>nl</dc:language>
    <meta:user-defined meta:name="OVERHEIDop.locatietype/OVERHEIDop.gebiedsmarkering">Vlak</meta:user-defined>
    <meta:user-defined meta:name="DC.title">Kennisgeving besluit op Omgevingsvergunning opslaan 12m2 roerende zaken van 26 juni tot en met 9 juli 2025 aan de Drienerstraat 15 in Henge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31</meta:user-defined>
    <meta:user-defined meta:name="OVERHEIDop.GmbID/DC.identifier">gmb-2025-255731</meta:user-defined>
    <meta:user-defined meta:name="OVERHEIDop.versieInformatie"/>
  </office:meta>
</office:document-meta>
</file>