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astellum Hoge Woerd 10 jaar - Jubileumweekend, Castellum Hoge Woerd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8738</text:span>
          </text:p>
            <text:p text:style-name="common-al">
            <text:span text:style-name="nadrukvet">Algemene kenmerken van het evenement:</text:span>
          </text:p>
            <text:p text:style-name="common-al">Naam evenement: Castellum Hoge Woerd 10 jaar - Jubileumweekend</text:p>
            <text:p text:style-name="common-al">Locatie: Castellum Hoge Woerd de Meern</text:p>
            <text:p text:style-name="common-al"/>
            <text:p text:style-name="common-al">
            <text:span text:style-name="nadrukvet">Data en tijden evenement</text:span>:</text:p>
            <text:p text:style-name="common-al">Het evenement is op de onderstaande dagen en tijdstippen:</text:p>
            <text:p text:style-name="common-al">Van 30 augustus 2025 10:00 uur tot 30 augustus 2025 23:00 uur</text:p>
            <text:p text:style-name="common-al">Van 31 augustus 2025 10:00 uur tot 31 augustus 2025 19:00 uur</text:p>
            <text:p text:style-name="common-al">Opbouw van 28 augustus 2025 8:00 uur tot 30 augustus 2025 10:00 uur</text:p>
            <text:p text:style-name="common-al">Afbouw van 31 augustus 2025 19:00 uur tot 2 september 2025 20: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7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8738</meta:user-defined>
    <meta:user-defined meta:name="DCTERMS.abstract">Toelichting: Castellum Hoge Woerd 10 jaar - Jubileumweekend</meta:user-defined>
    <dc:language>nl</dc:language>
    <meta:user-defined meta:name="OVERHEIDop.locatietype/OVERHEIDop.gebiedsmarkering">Punt</meta:user-defined>
    <meta:user-defined meta:name="DC.title">Aangevraagde evenementenvergunningen, Castellum Hoge Woerd 10 jaar - Jubileumweekend, Castellum Hoge Woerd de Meern</meta:user-defined>
    <meta:user-defined meta:name="DCTERMS.W3CDTF/DCTERMS.available">2025-06-12</meta:user-defined>
    <meta:user-defined meta:name="DCTERMS.W3CDTF/OVERHEIDop.jaargang">2025</meta:user-defined>
    <meta:user-defined meta:name="OVERHEIDop.publicationIssue">255730</meta:user-defined>
    <meta:user-defined meta:name="OVERHEIDop.GmbID/DC.identifier">gmb-2025-255730</meta:user-defined>
    <meta:user-defined meta:name="OVERHEIDop.versieInformatie"/>
  </office:meta>
</office:document-meta>
</file>