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gevel op het perceel Plataanstraat 18, 3812 Z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op het perceel Plataanstraat 18, 3812 ZW Amersfoort</text:span>
          </text:p>
            <text:p text:style-name="common-al">De Gemeente Amersfoort heeft op 02-06-2025 een aanvraag voor een omgevingsvergunning ontvangen voor het wijzigen van de gevel op het perceel Plataanstraat 18, 3812 ZW Amersfoort, met kenmerk CLZ-000257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72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727</meta:user-defined>
    <dc:language>nl</dc:language>
    <meta:user-defined meta:name="OVERHEIDop.locatietype/OVERHEIDop.gebiedsmarkering">Punt</meta:user-defined>
    <meta:user-defined meta:name="DC.title">Ontvangen aanvraag omgevingsvergunning voor het wijzigen van de gevel op het perceel Plataanstraat 18, 3812 ZW Amersfoor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29</meta:user-defined>
    <meta:user-defined meta:name="OVERHEIDop.GmbID/DC.identifier">gmb-2025-255729</meta:user-defined>
    <meta:user-defined meta:name="OVERHEIDop.versieInformatie"/>
  </office:meta>
</office:document-meta>
</file>