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igeringsbesluit op de aanvraag omgevingsvergunning voor het vergroten van een kerkgebouw door het plaatsen van een aanbouw op de locatie Kerkplein 4 in Lekkerkerk</text:p>
      <text:section text:name="zakelijke-mededeling_id1-3-2" text:style-name="zakelijke-mededeling">
        <text:section text:name="zakelijke-mededeling-tekst_id1-3-2-1" text:style-name="zakelijke-mededeling-tekst">
          <text:section text:name="tekst_id1-3-2-1-1" text:style-name="tekst">
            <text:p text:style-name="common-al">Naar aanleiding van een uitspraak van de Afdeling bestuursrechtspraak van de Raad van State op 27 november 2024 heeft de gemeente heeft op 10 juni 2025 een besluit genomen op de aanvraag omgevingsvergunning met zaaknummer 173031 voor het vergroten van een kerkgebouw door het plaatsen van een aanbouw op de locatie Kerkplein 4 in Lekkerkerk. De vergunning is geweigerd.</text:p>
            <text:p text:style-name="common-al">
            <text:span text:style-name="nadrukvet">Heeft u vragen over het besluit?</text:span>
          </text:p>
            <text:p text:style-name="common-al">Het besluit kan op verzoek digitaal worden toegezonden.</text:p>
            <text:p text:style-name="common-al">Hiervoor kunt u een e-mail sturen naar info@krimpenerwaard.nl onder vermelding van het zaaknummer 19311592745 of bellen naar 14 0182.</text:p>
            <text:p text:style-name="common-al">U kunt het besluit ook digitaal inzien in het gemeentekantoor in Stolwijk, Dorpsplein 8. Hiervoor kunt een afspraak maken via info@krimpenerwaard.nl onder vermelding van het zaaknummer of bellen naar 14 0182.</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U kunt uw bezwaar op twee manieren naar ons sturen:</text:p>
            <text:p text:style-name="common-al">1. Digitaal. </text:p>
            <text:p text:style-name="common-al">Daarvoor gaat u naar <text:a xlink:href="http://www.krimpenerwaard.nl/bezwaar-maken" xlink:type="simple">www.krimpenerwaard.nl/bezwaar-maken</text:a>.</text:p>
            <text:p text:style-name="common-al">U heeft hiervoor DigiD of eHerkenning nodig.</text:p>
            <text:p text:style-name="common-al">2. Per post.</text:p>
            <text:p text:style-name="common-al">College van burgemeester en wethouders</text:p>
            <text:p text:style-name="common-al">Postbus 51</text:p>
            <text:p text:style-name="common-al">2820 AB Stolwijk</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572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2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2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weigeringsbesluit op de aanvraag omgevingsvergunning voor het vergroten van een kerkgebouw door het plaatsen van een aanbouw op de locatie Kerkplein 4 in Lekkerkerk</meta:user-defined>
    <meta:user-defined meta:name="DCTERMS.W3CDTF/DCTERMS.available">2025-06-12</meta:user-defined>
    <meta:user-defined meta:name="DCTERMS.W3CDTF/OVERHEIDop.jaargang">2025</meta:user-defined>
    <meta:user-defined meta:name="OVERHEIDop.publicationIssue">255728</meta:user-defined>
    <meta:user-defined meta:name="OVERHEIDop.GmbID/DC.identifier">gmb-2025-255728</meta:user-defined>
    <meta:user-defined meta:name="OVERHEIDop.versieInformatie"/>
  </office:meta>
</office:document-meta>
</file>