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fferbakmarkt Gilde Sint Joris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fferbakmarkt Gilde Sint Joris Diessen op het gildeterrein, Molenstraat 42A, 5087 BN Diessen op maandag 9 juni 2025 (2e Pinksterdag) van 08.00 uur tot 16.00 uur (evenementenvergunning);</text:p>
              </text:list-item>
              <text:list-item text:style-override="id1-3-2-1-1-3-2">
                <text:number>2.</text:number>
                <text:p text:style-name="al">voor het ten gehore brengen van mechanisch versterkte muziek (en het doen omroepen) tijdens het evenement;</text:p>
              </text:list-item>
              <text:list-item text:style-override="id1-3-2-1-1-3-3">
                <text:number/>
                <text:p text:style-name="al"/>
              </text:list-item>
              <text:list-item text:style-override="id1-3-2-1-1-3-4">
                <text:number/>
                <text:p text:style-name="al">Zaaknummer 1035809 - verzenddatum: 5 juni 2025</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5572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2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5809</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Kofferbakmarkt Gilde Sint Joris te Diessen</meta:user-defined>
    <meta:user-defined meta:name="DCTERMS.W3CDTF/DCTERMS.available">2025-06-12</meta:user-defined>
    <meta:user-defined meta:name="DCTERMS.W3CDTF/OVERHEIDop.jaargang">2025</meta:user-defined>
    <meta:user-defined meta:name="OVERHEIDop.publicationIssue">255725</meta:user-defined>
    <meta:user-defined meta:name="OVERHEIDop.GmbID/DC.identifier">gmb-2025-255725</meta:user-defined>
    <meta:user-defined meta:name="OVERHEIDop.versieInformatie"/>
  </office:meta>
</office:document-meta>
</file>