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vervangen van de beplating aan de buitenkant van de bedrijfshal, Wester Boekelweg 7b, 1718MJ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besloten om de aanvraag met zaaknummerZ2025-00000178 voor een Omgevingsvergunning op locatie Wester Boekelweg 7b, 1718MJ Hoogwoud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Opmeer tot 22 juli 2025 laten weten dat u het niet eens bent met het besluit. Dit heet bezwaar maken. U kunt bezwaar maken als het besluit tegen uw belangen ingaat. Als u hiervoor het besluit wilt inzien dan kunt u contact met ons opnemen. Wij nemen graag het besluit met u door.</text:p>
            <text:p text:style-name="common-al">Bezoek voor de openingstijden en het adres van het gemeente Opmeer de <text:a xlink:href="http://www.opmeer.nl/" xlink:type="simple">www.opmeer.nl</text:a>  van gemeente Opmeer. Voor informatie over het bekijken van de documenten of andere vragen kunt u ook bellen. Dit kan via het telefoonnummer 0226-363333</text:p>
            <text:p text:style-name="common-al">
            <text:span text:style-name="nadrukvet">Bezwaar maken kan via een brief aan het college van burgemeester en wethouders</text:span>
          </text:p>
            <text:p text:style-name="common-al">Het adres vindt u op <text:a xlink:href="http://www.opmeer.nl/" xlink:type="simple">www.opmeer.nl</text:a>  van gemeente Opmeer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last-al">-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55720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72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72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178</meta:user-defined>
    <meta:user-defined meta:name="DCTERMS.abstract">Betreft: Besluit op locatie Wester Boekelweg 7b, 1718MJ Hoogwoud</meta:user-defined>
    <dc:language>nl</dc:language>
    <meta:user-defined meta:name="OVERHEIDop.locatietype/OVERHEIDop.gebiedsmarkering">Vlak</meta:user-defined>
    <meta:user-defined meta:name="DC.title">Buiten behandelingstelling vervangen van de beplating aan de buitenkant van de bedrijfshal, Wester Boekelweg 7b, 1718MJ Hoogwoud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5720</meta:user-defined>
    <meta:user-defined meta:name="OVERHEIDop.GmbID/DC.identifier">gmb-2025-255720</meta:user-defined>
    <meta:user-defined meta:name="OVERHEIDop.versieInformatie"/>
  </office:meta>
</office:document-meta>
</file>