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algeriet Fase 2    Monnickendam, DSO nummer 2025011401421, zaaknummer ODIJ-Z-25-1549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toepassen van grond of baggerspecie op of in de landbodem op de locatie Galgeriet Fase 2    Monnicken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57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algeriet Fase 2    Monnickendam, DSO nummer 2025011401421, zaaknummer ODIJ-Z-25-154902</meta:user-defined>
    <meta:user-defined meta:name="DCTERMS.W3CDTF/DCTERMS.available">2025-01-22</meta:user-defined>
    <meta:user-defined meta:name="DCTERMS.W3CDTF/OVERHEIDop.jaargang">2025</meta:user-defined>
    <meta:user-defined meta:name="OVERHEIDop.publicationIssue">25572</meta:user-defined>
    <meta:user-defined meta:name="OVERHEIDop.GmbID/DC.identifier">gmb-2025-25572</meta:user-defined>
    <meta:user-defined meta:name="OVERHEIDop.versieInformatie"/>
  </office:meta>
</office:document-meta>
</file>