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Verbindingsdam 2A 101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10-06-2025</text:p>
            <text:p text:style-name="common-al">Zaakadres: Verbindingsdam 2A 1019BD Amsterdam</text:p>
            <text:p text:style-name="common-al">Zaaknummer: Z/24/23248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/24/2324807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1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4807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verleend Verbindingsdam 2A 1019BD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17</meta:user-defined>
    <meta:user-defined meta:name="OVERHEIDop.GmbID/DC.identifier">gmb-2025-255717</meta:user-defined>
    <meta:user-defined meta:name="OVERHEIDop.versieInformatie"/>
  </office:meta>
</office:document-meta>
</file>