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optille/Hoptilsterdyk, (BOD-2025-030588), het toepassen van grond in bermen langs nieuwe rijbaa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953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71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58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14</meta:user-defined>
    <meta:user-defined meta:name="OVERHEIDop.GmbID/DC.identifier">gmb-2025-255714</meta:user-defined>
    <meta:user-defined meta:name="OVERHEIDop.versieInformatie"/>
  </office:meta>
</office:document-meta>
</file>