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oornemen tot verkoop van gemeentelijke grond te Heesch in het plangebied ‘Mozartlaan-Verdila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ernheze maakt hierbij op grond van het arrest van de Hoge Raad van 26 november 2021 (ECLI:NL:HR:2021:1778, het Didam-arrest) en artikel 3:2 van de Algemene wet bestuursrecht het voornemen bekend om een perceel grond (gedeeltelijk) te verkopen aan Stichting BrabantWonen, gevestigd te Oss.</text:p>
            <text:p text:style-name="al"/>
            <text:p text:style-name="al">1. <text:span text:style-name="nadrukvet">Omschrijving van het voornemen</text:span></text:p>
            <text:p text:style-name="al">De gemeente Bernheze is voornemens een perceel grond, gelegen aan de Mozartlaan-Verdilaan te Heesch, kadastraal bekend gemeente Heesch, sectie B, nummers 8062 en 8066 (allen gedeeltelijk), met een oppervlakte van circa 706 m², te verkopen aan Stichting BrabantWonen.</text:p>
            <text:p text:style-name="al"/>
            <text:p text:style-name="al">De verkoop vindt plaats ten behoeve van de realisatie van 25 sociale huurappartementen.</text:p>
            <text:p text:style-name="al"/>
            <text:p text:style-name="al">2. <text:span text:style-name="nadrukvet">Motivering keuze voor één-op-één verkoop</text:span></text:p>
            <text:p text:style-name="al">De gemeente is van oordeel dat slechts één serieuze gegadigde in aanmerking komt voor de aankoop van de grond, vanwege:</text:p>
            <text:p text:style-name="al"/>
            <text:p text:style-name="al">- de aard van de beoogde ontwikkeling op de percelen, namelijk de ontwikkeling van uitsluitend sociale huurappartementen;</text:p>
            <text:p text:style-name="al"/>
            <text:p text:style-name="al">- de realisatie van het woonbeleid van de gemeente en de nakoming van prestatieafspraken met BrabantWonen, waarin is vastgelegd dat wordt ingezet op de realisatie van sociale huurwoningen;</text:p>
            <text:p text:style-name="al"/>
            <text:p text:style-name="al">- de specifieke waarborgen die een woningcorporatie, als BrabantWonen, biedt op grond van de Woningwet, namelijk 1) de taken en besteding van financiële middelen van woningcorporaties die wettelijk zijn vastgelegd, b) woningcorporaties maken afspraken met gemeente en c) woningcorporaties staan onder toezicht van de Autoriteit woningcorporaties. Deze waarborgen gelden niet voor private partijen;</text:p>
            <text:p text:style-name="al"/>
            <text:p text:style-name="al">- ingevolgde de regels van de vigerende Doelgroepenverordening van de gemeente Bernheze, wordt ervoor gezorgd dat de sociale huurappartementen beschikbaar blijven voor de doelgroep;</text:p>
            <text:p text:style-name="al"/>
            <text:p text:style-name="al">- BrabantWonen het gehele projectgebied ontwikkelt en de planologische procedure op zijn initiatief en kosten uitvoert;</text:p>
            <text:p text:style-name="al"/>
            <text:p text:style-name="al">- De verkoop onderdeel is van een integrale gebiedsontwikkeling, waarbij BrabantWonen reeds investeringen heeft gedaan en risico’s draagt.</text:p>
            <text:p text:style-name="al"/>
            <text:p text:style-name="al">Op grond hiervan is sprake van een situatie waarin redelijkerwijs mag worden aangenomen dat slechts één serieuze gegadigde in aanmerking komt voor de aankoop.</text:p>
            <text:p text:style-name="al"/>
            <text:p text:style-name="al">3. <text:span text:style-name="nadrukvet">Verzetstermijn</text:span></text:p>
            <text:p text:style-name="al">Tegen de voorgenomen verkoop van een gedeelte van de percelen sectie B, nummers 8062 en 8066, ter grootte van circa 706 m2, kunnen geen zienswijze, bezwaren of beroep in de zin van de Awb worden ingediend c.q. ingesteld. Mocht u zich niet kunnen verenigen met de voorgenomen verkoop en merkt u zichzelf aan als serieuze gegadigde voor de verkoop, dan dient u dat binnen een termijn van 20 dagen na publicatie van deze bekendmaking, kenbaar te maken door een kort geding bij de voorzieningenrechter van Rechtbank Oost-Brabant tegen de gemeente aanhangig te maken in verband met de voorgenomen verkoop. Deze termijn is een vervaltermijn. Bij gebreke van een tijdig aanhangig gemaakt kort geding vervalt het recht u tegen het aangaan en uitvoeren van de overeenkomst te verzetten en/of daarop enige vordering tot schadevergoeding of welke andere aanspraak dan ook te baseren, althans heeft u uw rechten daarop verwerkt. De gemeente en de ontwikkelaar zouden immers onredelijk worden benadeeld indien pas na ommekomst van deze (duidelijk kenbaar gemaakt) termijn alsnog tegen het voornomen tot en het aangaan van deze verkoop zou worden opgekomen. </text:p>
            <text:p text:style-name="al"/>
            <text:p text:style-name="al">Indien u een kort geding aanhangig maakt dient u het afschrift van de dagvaarding per mail te doen toekomen aan <text:a xlink:href="mailto:j.derks@bernheze.org" xlink:type="simple">j.derks@bernheze.org</text:a>, één en ander voor het verstrijken van voormelde verzetstermijn. </text:p>
            <text:p text:style-name="al"/>
            <text:p text:style-name="al">Heesch, 12 juni 2025</text:p>
            <text:p text:style-name="al"/>
            <text:p text:style-name="al">Burgemeester en wethouders van de gemeente Bernheze</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5570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0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0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Bernheze – Voornemen tot verkoop van gemeentelijke grond te Heesch in het plangebied ‘Mozartlaan-Verdilaan’</meta:user-defined>
    <meta:user-defined meta:name="DCTERMS.W3CDTF/DCTERMS.available">2025-06-12</meta:user-defined>
    <meta:user-defined meta:name="DCTERMS.W3CDTF/OVERHEIDop.jaargang">2025</meta:user-defined>
    <meta:user-defined meta:name="OVERHEIDop.publicationIssue">255707</meta:user-defined>
    <meta:user-defined meta:name="OVERHEIDop.GmbID/DC.identifier">gmb-2025-255707</meta:user-defined>
    <meta:user-defined meta:name="OVERHEIDop.versieInformatie"/>
  </office:meta>
</office:document-meta>
</file>