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unningvrij, het bouwen van een serre, Gravenlanden 29, 9407 JJ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issing op de aanvraag voor het bouwen van een serre aan Gravenlanden 29, 9407 JJ te Assen</text:span>
          </text:p>
            <text:p text:style-name="common-al">De gemeente Assen heeft een aanvraag omgevingsvergunning ontvangen voor het bouwen van een serre aan Gravenlanden 29, 9407 JJ te Assen.</text:p>
            <text:p text:style-name="common-al"/>
            <text:p text:style-name="common-al">Naar aanleiding van deze aanvraag is de gemeente van oordeel dat voor de aangevraagde activiteiten geen omgevingsvergunning nodig is. Daarom is de aanvraag geweigerd. De werkzaamheden zijn vergunningsvrij uit te voer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0-06-2025.</text:p>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text:p>
            <text:p text:style-name="last-al">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5570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0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0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574</meta:user-defined>
    <dc:language>nl</dc:language>
    <meta:user-defined meta:name="OVERHEIDop.locatietype/OVERHEIDop.gebiedsmarkering">Punt</meta:user-defined>
    <meta:user-defined meta:name="DC.title">Aanvraag omgevingsvergunning vergunningvrij, het bouwen van een serre, Gravenlanden 29, 9407 JJ Assen</meta:user-defined>
    <meta:user-defined meta:name="DCTERMS.W3CDTF/DCTERMS.available">2025-06-12</meta:user-defined>
    <meta:user-defined meta:name="DCTERMS.W3CDTF/OVERHEIDop.jaargang">2025</meta:user-defined>
    <meta:user-defined meta:name="OVERHEIDop.publicationIssue">255705</meta:user-defined>
    <meta:user-defined meta:name="OVERHEIDop.GmbID/DC.identifier">gmb-2025-255705</meta:user-defined>
    <meta:user-defined meta:name="OVERHEIDop.versieInformatie"/>
  </office:meta>
</office:document-meta>
</file>