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rtengenstraat 3 1106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05-06-2025</text:p>
            <text:p text:style-name="common-al">Zaakadres: Portengenstraat 3 1106BX Amsterdam</text:p>
            <text:p text:style-name="common-al">Zaaknummer: Z2025-011597</text:p>
            <text:p text:style-name="common-al">DSO-nummer: 20250317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59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9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597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rtengenstraat 3 1106BX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9</meta:user-defined>
    <meta:user-defined meta:name="OVERHEIDop.GmbID/DC.identifier">gmb-2025-255699</meta:user-defined>
    <meta:user-defined meta:name="OVERHEIDop.versieInformatie"/>
  </office:meta>
</office:document-meta>
</file>