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vier bomen en het herplanten van zes bomen, Universiteit Utrecht, locatie Transitiegebouw Princetonplein, GU-Z2025-0018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684</text:p>
            <text:p text:style-name="common-al">Toelichting: het kappen van vier bomen en het herplanten van zes bomen</text:p>
            <text:p text:style-name="common-al">Datum ontvangst aanvraag: 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69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8684</meta:user-defined>
    <meta:user-defined meta:name="DCTERMS.abstract">Toelichting: het kappen van vier bomen en het herplanten van zes bomen</meta:user-defined>
    <dc:language>nl</dc:language>
    <meta:user-defined meta:name="OVERHEIDop.locatietype/OVERHEIDop.gebiedsmarkering">Vlak</meta:user-defined>
    <meta:user-defined meta:name="DC.title">Aanvraag omgevingsvergunning, het kappen van vier bomen en het herplanten van zes bomen, Universiteit Utrecht, locatie Transitiegebouw Princetonplein, GU-Z2025-0018684</meta:user-defined>
    <meta:user-defined meta:name="OVERHEIDop.datumEindeReactietermijn">2025-07-31</meta:user-defined>
    <meta:user-defined meta:name="OVERHEIDop.terinzageleggingBG">https://jeleefomgeving.nl/inzien/002220647/54d6340a-384a-4e35-96b9-b9adc232b18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97</meta:user-defined>
    <meta:user-defined meta:name="OVERHEIDop.GmbID/DC.identifier">gmb-2025-255697</meta:user-defined>
    <meta:user-defined meta:name="OVERHEIDop.versieInformatie"/>
  </office:meta>
</office:document-meta>
</file>