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37-3 105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3e en 4e verdieping door het wijzigen van de brancompartimentering en constructie</text:p>
            <text:p text:style-name="common-al">Zaakadres: Van Spilbergenstraat 37-3 1057PX Amsterdam</text:p>
            <text:p text:style-name="common-al">Datum ontvangst: 08-05-2025</text:p>
            <text:p text:style-name="common-al">Zaaknummer: Z2025-020155</text:p>
            <text:p text:style-name="common-al">DSO-nummer: 20250508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55</meta:user-defined>
    <meta:user-defined meta:name="DCTERMS.abstract">veranderen van de woning op de 3e en 4e verdieping door het wijzigen van de brancompartimentering en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37-3 1057PX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5</meta:user-defined>
    <meta:user-defined meta:name="OVERHEIDop.GmbID/DC.identifier">gmb-2025-255695</meta:user-defined>
    <meta:user-defined meta:name="OVERHEIDop.versieInformatie"/>
  </office:meta>
</office:document-meta>
</file>