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organiseren van de Kermis Roggel op 27 juni t/m 1 juli 2025, Markt / Dorpstraat / Kerkstraat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organiseren van de Kermis Roggel op:</text:p>
            <text:list text:style-name="id1-3-2-1-1-2">
              <text:list-item text:style-override="id1-3-2-1-1-2-1">
                <text:number>•</text:number>
                <text:p text:style-name="al">   Vrijdag 27 juni 2025 van 15.00 - 01.00 uur;</text:p>
              </text:list-item>
              <text:list-item text:style-override="id1-3-2-1-1-2-2">
                <text:number>•</text:number>
                <text:p text:style-name="al">   Zaterdag 28 juni 2025 van 15.00 - 01.00 uur;</text:p>
              </text:list-item>
              <text:list-item text:style-override="id1-3-2-1-1-2-3">
                <text:number>•</text:number>
                <text:p text:style-name="al">   Zondag 29 juni 2025 van 14.00 - 01.00 uur;</text:p>
              </text:list-item>
              <text:list-item text:style-override="id1-3-2-1-1-2-4">
                <text:number>•</text:number>
                <text:p text:style-name="al">   Maandag 30 juni 2025 van  15.00 - 00.00 uur;</text:p>
              </text:list-item>
              <text:list-item text:style-override="id1-3-2-1-1-2-5">
                <text:number>•</text:number>
                <text:p text:style-name="al">   Dinsdag 01 juli 2025 van 15.00 - 22.00 uur.</text:p>
              </text:list-item>
            </text:list>
            <text:p text:style-name="common-al">op locatie Markt / Dorpstraat / Kerkstraat Roggel.</text:p>
            <text:p text:style-name="common-al">De evenementenvergunning is geregistreerd onder zaaknummer Z2025-00000710. Het besluit is op 10 jun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569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9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9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10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organiseren van de Kermis Roggel op 27 juni t/m 1 juli 2025, Markt / Dorpstraat / Kerkstraat Rogge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94</meta:user-defined>
    <meta:user-defined meta:name="OVERHEIDop.GmbID/DC.identifier">gmb-2025-255694</meta:user-defined>
    <meta:user-defined meta:name="OVERHEIDop.versieInformatie"/>
  </office:meta>
</office:document-meta>
</file>