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198 1054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constructieve doorbraken </text:p>
            <text:p text:style-name="common-al">Besluit: verleend</text:p>
            <text:p text:style-name="common-al">Besluit verzonden op: 10-06-2025</text:p>
            <text:p text:style-name="common-al">Zaakadres: Overtoom 198 1054HX Amsterdam</text:p>
            <text:p text:style-name="common-al">Zaaknummer: Z2025-017613</text:p>
            <text:p text:style-name="common-al">DSO-nummer: 20250423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6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13</meta:user-defined>
    <meta:user-defined meta:name="DCTERMS.abstract">realiseren van meerdere constructieve 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198 1054HX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92</meta:user-defined>
    <meta:user-defined meta:name="OVERHEIDop.GmbID/DC.identifier">gmb-2025-255692</meta:user-defined>
    <meta:user-defined meta:name="OVERHEIDop.versieInformatie"/>
  </office:meta>
</office:document-meta>
</file>