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nieuwe woning, Achterbos 3A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nieuwe woning op locatie Achterbos 3A,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70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juni 2025. De gemeente neemt daarover waarschijnlijk uiterlijk 30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569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9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06</meta:user-defined>
    <meta:user-defined meta:name="DCTERMS.abstract">Betreft: Aanvraag op locatie Achterbos 3A,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nieuwe woning, Achterbos 3A, Vinke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90</meta:user-defined>
    <meta:user-defined meta:name="OVERHEIDop.GmbID/DC.identifier">gmb-2025-255690</meta:user-defined>
    <meta:user-defined meta:name="OVERHEIDop.versieInformatie"/>
  </office:meta>
</office:document-meta>
</file>