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tz Conijnstraat 20-1 1063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Fritz Conijnstraat 20-1 1063CD Amsterdam</text:p>
            <text:p text:style-name="common-al">Datum ontvangst: 08-06-2025</text:p>
            <text:p text:style-name="common-al">Zaaknummer: Z2025-024800</text:p>
            <text:p text:style-name="common-al">DSO-nummer: 2025060800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68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800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itz Conijnstraat 20-1 1063CD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86</meta:user-defined>
    <meta:user-defined meta:name="OVERHEIDop.GmbID/DC.identifier">gmb-2025-255686</meta:user-defined>
    <meta:user-defined meta:name="OVERHEIDop.versieInformatie"/>
  </office:meta>
</office:document-meta>
</file>