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3 juni 2025 hebben wij een aanvraag ontvangen voor een evenementenvergunning op de locatie Wommelserweg 71 A, 8804 NM Tzum .  De aanvraag is</text:p>
            <text:p text:style-name="common-al">geregistreerd onder zaaknummer 2025-150709. De aanvraag betreft het organiseren van het evenement  Fuelpower Festival van 12 t/m 14 september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ook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56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070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83</meta:user-defined>
    <meta:user-defined meta:name="OVERHEIDop.GmbID/DC.identifier">gmb-2025-255683</meta:user-defined>
    <meta:user-defined meta:name="OVERHEIDop.versieInformatie"/>
  </office:meta>
</office:document-meta>
</file>