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3-1">
      <text:list-level-style-bullet text:bullet-char="•" text:level="1">
        <style:list-level-properties text:min-label-width="10mm"/>
      </text:list-level-style-bullet>
    </text:list-style>
    <text:list-style style:name="id1-3-2-2-1-10-5-3-2">
      <text:list-level-style-bullet text:bullet-char="•" text:level="1">
        <style:list-level-properties text:min-label-width="10mm"/>
      </text:list-level-style-bullet>
    </text:list-style>
    <text:list-style style:name="id1-3-2-2-1-10-5-3-3">
      <text:list-level-style-bullet text:bullet-char="•" text:level="1">
        <style:list-level-properties text:min-label-width="10mm"/>
      </text:list-level-style-bullet>
    </text:list-style>
    <text:list-style style:name="id1-3-2-2-1-10-5-3-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text:list-style style:name="id1-3-2-2-4-5-1-3-2-2-5">
      <text:list-level-style-bullet text:bullet-char="-" text:level="1">
        <style:list-level-properties text:min-label-width="10mm"/>
      </text:list-level-style-bullet>
    </text:list-style>
    <text:list-style style:name="id1-3-2-2-4-5-1-3-2-2-5-1">
      <text:list-level-style-bullet text:bullet-char="-" text:level="1">
        <style:list-level-properties text:min-label-width="10mm"/>
      </text:list-level-style-bullet>
    </text:list-style>
    <text:list-style style:name="id1-3-2-2-4-5-1-3-2-2-5-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Huisvestingsverordening Alkmaar 2024</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24 april 2025</text:p>
            <text:p text:style-name="al"/>
            <text:p text:style-name="al">
            <text:span text:style-name="nadrukvet">Gelet op</text:span>
          </text:p>
            <text:p text:style-name="al">Het advies van de commissie Ruimte 20 mei 2025</text:p>
            <text:p text:style-name="al">Het bepaalde in de Huisvestingswet 2014 (met name de artikelen 4 t/m 50) en de Gemeentewet artikel 151d.</text:p>
            <text:p text:style-name="al"/>
            <text:p text:style-name="al">
            <text:span text:style-name="nadrukvet">Overwegende dat</text:span>
          </text:p>
            <text:p text:style-name="al">Een aanpassing van de Huisvestingsverordening nodig is om te zorgen dat woningen voor spoedzoekers kunnen worden toegewezen aan de doelgroep spoedzoekers.</text:p>
            <text:p text:style-name="al"/>
            <text:p text:style-name="al">
            <text:span text:style-name="nadrukvet">Besluit </text:span>
          </text:p>
            <text:p text:style-name="al">Vast te stellen de ‘Verordening tot wijziging van de Huisvestingsverordening Alkmaar 2024’.</text:p>
            <text:p text:style-name="al"/>
            <text:p text:style-name="al">
            <text:span text:style-name="nadrukvet">
              <text:span text:style-name="nadrukondlijn">Verordening tot wijziging van de Huisvestingsverordening Alkmaar 2024</text:span>
            </text:span>
          </text:p>
            <text:p text:style-name="al"/>
            <text:p text:style-name="al">De Huisvestingsverordening Alkmaar 2024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1.</text:span> Wijziging artikel 1</text:p>
            <text:p text:style-name="al">Aan Artikel 1 Begripsbepalingen worden de leden nn en oo toegevoegd met daarin het begrip spoedzoekerswoning en spoedzoeker:</text:p>
            <text:p text:style-name="al"/>
            <text:p text:style-name="al">
            <text:span text:style-name="nadrukvet">Artikel 1 onder nn</text:span>
          </text:p>
            <text:p text:style-name="al">Spoedzoekerswoning: een woonruimte die de gemeente Alkmaar beschikbaar stelt voor de huisvesting van spoedzoekers. Hieronder vallen woonruimten waarvan de gemeente zelf eigenaar is en woonruimten van een andere partij waarmee de gemeente een afspraak heeft gemaakt om die woonruimten te gebruiken voor de huisvesting van spoedzoekers.</text:p>
            <text:p text:style-name="al"/>
            <text:p text:style-name="al">
            <text:span text:style-name="nadrukvet">Artikel 1 onder oo</text:span>
          </text:p>
            <text:p text:style-name="al">Spoedzoeker: een woningzoekende die op grond van deze verordening in aanmerking komt voor een huisvestingsvergunning en in een sociale noodsituatie verkeert die niet is ontstaan door een doen of nalaten van de woningzoekende zelf (eigen schuld). </text:p>
            <text:p text:style-name="al">Onder spoedzoekers vallen echter niet:</text:p>
            <text:list text:style-name="id1-3-2-2-1-10">
              <text:list-item text:style-override="id1-3-2-2-1-10-1">
                <text:number>-</text:number>
                <text:p text:style-name="al">Vergunninghouders.</text:p>
              </text:list-item>
              <text:list-item text:style-override="id1-3-2-2-1-10-2">
                <text:number>-</text:number>
                <text:p text:style-name="al">Woningzoekenden die in aanmerking komen voor urgentie.</text:p>
              </text:list-item>
              <text:list-item text:style-override="id1-3-2-2-1-10-3">
                <text:number>-</text:number>
                <text:p text:style-name="al">Woningzoekenden die uitstromen uit een instelling en voor het vinden van huisvesting bemiddeld worden via het transferpunt.</text:p>
              </text:list-item>
              <text:list-item text:style-override="id1-3-2-2-1-10-4">
                <text:number>-</text:number>
                <text:p text:style-name="al">Woningzoekenden met een negatieve verhuurdersverklaring.</text:p>
              </text:list-item>
              <text:list-item text:style-override="id1-3-2-2-1-10-5">
                <text:number>-</text:number>
                <text:p text:style-name="al">Woningzoekenden die hulp nodig hebben om voor zichzelf te zorgen. Hiervan is sprake als:</text:p>
                <text:list text:style-name="id1-3-2-2-1-10-5-3">
                  <text:list-item text:style-override="id1-3-2-2-1-10-5-3-1">
                    <text:number>•</text:number>
                    <text:p text:style-name="al">deskundig advies aangeeft dat de persoon begeleiding nodig heeft om zelfstandiger te worden of om eventuele overlast voor anderen te voorkomen, maar niet akkoord gaat met de voorgestelde begeleiding (inclusief hoe lang en hoe vaak) en/of</text:p>
                  </text:list-item>
                  <text:list-item text:style-override="id1-3-2-2-1-10-5-3-2">
                    <text:number>•</text:number>
                    <text:p text:style-name="al">er bij deze persoon sprake is van psychiatrische problematiek of actieve verslavingsproblematiek welke nog behandeld moet worden en/of</text:p>
                  </text:list-item>
                  <text:list-item text:style-override="id1-3-2-2-1-10-5-3-3">
                    <text:number>•</text:number>
                    <text:p text:style-name="al">de persoon in aanmerking komt voor beschermd wonen of een andere vorm van wonen met begeleiding en/of behandeling (hierbij is bijvoorbeeld sprake als er een indicatie is voor beschermd wonen (WMO) of WLZ) en/of</text:p>
                  </text:list-item>
                  <text:list-item text:style-override="id1-3-2-2-1-10-5-3-4">
                    <text:number>•</text:number>
                    <text:p text:style-name="al">een woonvorm met begeleiding, coaching en/of training is mislukt door eigen toedoen van deze persoon.</text:p>
                  </text:list-item>
                </text:list>
              </text:list-item>
            </text:list>
          </text:section>
          <text:section text:name="artikel_id1-3-2-2-2" text:style-name="artikel">
            <text:p text:style-name="artikel_kop_titel"><text:span text:style-name="artikel_kop_label"/> <text:span text:style-name="artikel_kop_nr">2.</text:span> Wijziging artikel 2</text:p>
            <text:p text:style-name="al">De Huisvestingsverordening geldt nu niet voor onzelfstandige woningen en woningen die worden verhuurd onder de Leegstandswet. In Alkmaar komen echter ook spoedzoekerswoningen die onder deze omschrijving vallen. Het is van belang dat voor alle spoedzoekerswoningen dezelfde bepalingen gelden en de voorwaarden om in aanmerking te komen voor zo’n woning in één regeling te vinden zijn. Daarom worden de uitzonderingsbepaling in de Huisvestingsverordening opgeheven voor woningen die worden gebruikt voor spoedzoekers. Artikel 2 lid 2 onder a. en b. wordt daarom gewijzigd naar:</text:p>
            <text:p text:style-name="al"/>
            <text:p text:style-name="al">
            <text:span text:style-name="nadrukvet">Artikel 2 lid 2</text:span>
          </text:p>
            <text:list text:style-name="id1-3-2-2-2-5">
              <text:list-item text:style-override="id1-3-2-2-2-5-1">
                <text:number>a.</text:number>
                <text:p text:style-name="al">woonruimte als bedoeld in artikel 15 eerste lid onder a tot en met c van de Leegstandwet, behalve als het gaat om spoedzoekerswoningen; </text:p>
              </text:list-item>
              <text:list-item text:style-override="id1-3-2-2-2-5-2">
                <text:number>b.</text:number>
                <text:p text:style-name="al">onzelfstandige woonruimte, behalve als het gaat om spoedzoekerswoningen; </text:p>
              </text:list-item>
            </text:list>
          </text:section>
          <text:section text:name="artikel_id1-3-2-2-3" text:style-name="artikel">
            <text:p text:style-name="artikel_kop_titel"><text:span text:style-name="artikel_kop_label"/> <text:span text:style-name="artikel_kop_nr">3.</text:span> Wijziging artikel 6</text:p>
            <text:p text:style-name="al">In artikel 6 staat al in welke situaties de inschrijving als woningzoekende niet vervalt bij het aangaan van een nieuwe huurovereenkomst. Aan dit artikel wordt een lid 7 toegevoegd waarmee wordt geregeld dat de inschrijving als woningzoekende niet vervalt wanneer een spoedzoeker huisvesting krijgt in de vorm van een spoedzoekerswoning:</text:p>
            <text:p text:style-name="al"/>
            <text:p text:style-name="al">
            <text:span text:style-name="nadrukvet">Artikel 6 lid 7</text:span>
          </text:p>
            <text:p text:style-name="al">Indien een spoedzoeker een huurovereenkomst voor een spoedzoekerswoning is aangegaan, vervalt in afwijking van het bepaalde in lid 4 diens inschrijving niet.</text:p>
          </text:section>
          <text:section text:name="artikel_id1-3-2-2-4" text:style-name="artikel">
            <text:p text:style-name="artikel_kop_titel"><text:span text:style-name="artikel_kop_label"/> <text:span text:style-name="artikel_kop_nr">4.</text:span> Wijziging artikel 14</text:p>
            <text:p text:style-name="al">In Artikel 14 staat voor welke woningtypen voorrang kan worden gegeven aan bepaalde doelgroepen. Aan de tabel in dit artikel wordt toegevoegd het woningtype spoedzoekerswoning en de doelgroep spoedzoekers:</text:p>
            <text:p text:style-name="al"/>
            <text:p text:style-name="al">
            <text:span text:style-name="nadrukvet">Tabel artikel 14</text:span>
          </text:p>
            <text:section text:name="table_id1-3-2-2-4-5" text:style-name="table">
              <text:p text:style-name="table_top"/>
              <table:table table:style-name="tgroup">
                <table:table-column table:style-name="id1-3-2-2-4-5-1-1"/>
                <table:table-column table:style-name="id1-3-2-2-4-5-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1" table:number-columns-spanned="1">
                    <text:p text:style-name="table_al">Spoedzoekerswoning</text:p>
                  </table:table-cell>
                  <table:table-cell table:style-name="cell_frame_all" table:number-rows-spanned="1" table:number-columns-spanned="1">
                    <text:p text:style-name="table_al">Alkmaarse spoedzoekers</text:p>
                    <text:p text:style-name="table_al"/>
                    <text:p text:style-name="table_al">Hiertoe behoren:</text:p>
                    <text:p text:style-name="table_al"/>
                    <text:list text:style-name="id1-3-2-2-4-5-1-3-2-2-5">
                      <text:list-item text:style-override="id1-3-2-2-4-5-1-3-2-2-5-1">
                        <text:number>-</text:number>
                        <text:p text:style-name="table_al">Spoedzoekers die minstens twee jaar ingeschreven zijn in de Basis Registratie Personen (BRP) op een adres van een zelfstandige woonruimte in de gemeente Alkmaar. Een inschrijving op het adres van een (zorg)instelling of opvanglocatie telt hierbij niet mee.</text:p>
                        <text:p text:style-name="table_al"/>
                      </text:list-item>
                      <text:list-item text:style-override="id1-3-2-2-4-5-1-3-2-2-5-2">
                        <text:number>-</text:number>
                        <text:p text:style-name="table_al">Spoedzoekers die het slachtoffer zijn van huiselijk geweld en ingeschreven zijn in de Basis Registratie Personen (BRP) van de gemeente Alkmaar. Onder een slachtoffer van huiselijk geweld wordt verstaan: een persoon die, als gevolg van lichamelijk, psychisch, seksueel of economisch geweld gepleegd door een (ex-)partner, gezinslid of ander lid van de huiselijke kring, niet langer veilig kan verblijven in de huidige woonomgeving en die daardoor dringend behoefte heeft aan vervangende, zelfstandige en veilige huisvesting.</text:p>
                      </text:list-item>
                    </text:list>
                    <text:p text:style-name="table_al">Voor personen die uitstromen uit een instelling geldt als voorwaarde dat zij voorafgaand aan het verblijf in de instelling minstens twee jaar ingeschreven stonden in de BRP op het adres van een zelfstandige woonruimte in de gemeente Alkmaar. Een inschrijving op het adres van een (zorg)instelling of opvanglocatie telt hierbij niet mee.</text:p>
                  </table:table-cell>
                </table:table-row>
              </table:table>
              <text:p text:style-name="table_bottom"/>
            </text:section>
          </text:section>
          <text:section text:name="artikel_id1-3-2-2-5" text:style-name="artikel">
            <text:p text:style-name="artikel_kop_titel"><text:span text:style-name="artikel_kop_label"/> <text:span text:style-name="artikel_kop_nr"/> 5, Inwerkingtreding</text:p>
            <text:p text:style-name="al">Dit besluit treedt in werking een dag na publicatie.</text:p>
          </text:section>
        </text:section>
        <text:section text:name="regeling-sluiting_id1-3-2-3" text:style-name="regeling-sluiting">
          <text:section text:name="ondertekening_id1-3-2-3-1">
            <text:p><text:span text:style-name="functie">De raad van Alkmaar, 5 juni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6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Huisvesting | Organisatie en beleid</meta:user-defined>
    <meta:user-defined meta:name="DC.source">Huisvestingswet 2014]|[1.0:c:BWBR0035303&amp;g=2024-01-01</meta:user-defined>
    <meta:user-defined meta:name="DC.source">artikel 151d van de Gemeentewet]|[1.0:c:BWBR0005416&amp;artikel=151d&amp;g=2024-01-01</meta:user-defined>
    <meta:user-defined meta:name="DCTERMS.alternative">Huisvestingsverordening Alkmaar 2024</meta:user-defined>
    <dc:language>nl</dc:language>
    <meta:user-defined meta:name="OVERHEIDop.locatietype/OVERHEIDop.gebiedsmarkering">Gemeente</meta:user-defined>
    <meta:user-defined meta:name="DC.title">Huisvestingsverordening Alkmaar 2024</meta:user-defined>
    <meta:user-defined meta:name="DCTERMS.W3CDTF/DCTERMS.available">2025-06-16</meta:user-defined>
    <meta:user-defined meta:name="DCTERMS.W3CDTF/OVERHEIDop.jaargang">2025</meta:user-defined>
    <meta:user-defined meta:name="OVERHEIDop.publicationIssue">255681</meta:user-defined>
    <meta:user-defined meta:name="OVERHEIDop.betreftRegeling">CVDR713872_3</meta:user-defined>
    <meta:user-defined meta:name="xs:date/OVERHEIDop.startdatum">2025-06-17</meta:user-defined>
    <meta:user-defined meta:name="OVERHEIDop.GmbID/DC.identifier">gmb-2025-255681</meta:user-defined>
    <meta:user-defined meta:name="OVERHEIDop.versieInformatie"/>
  </office:meta>
</office:document-meta>
</file>