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37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nd winkelcentrum Tournoysveld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wijkfeest Schilderskwartier op 20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567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7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7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379</meta:user-defined>
    <meta:user-defined meta:name="DCTERMS.abstract">het organiseren van wijkfeest Schilderskwartier op 20 septem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678</meta:user-defined>
    <meta:user-defined meta:name="OVERHEIDop.GmbID/DC.identifier">gmb-2025-255678</meta:user-defined>
    <meta:user-defined meta:name="OVERHEIDop.versieInformatie"/>
  </office:meta>
</office:document-meta>
</file>