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hackletonstraat 20-H 1056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constructief wijzigen met behoud van de woning</text:p>
            <text:p text:style-name="common-al">Besluit: verleend</text:p>
            <text:p text:style-name="common-al">Besluit verzonden op: 10-06-2025</text:p>
            <text:p text:style-name="common-al">Zaakadres: Shackletonstraat 20-H 1056RM Amsterdam</text:p>
            <text:p text:style-name="common-al">Zaaknummer: Z2025-011901</text:p>
            <text:p text:style-name="common-al">DSO-nummer: 20250318019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90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6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01</meta:user-defined>
    <meta:user-defined meta:name="DCTERMS.abstract">het intern constructief wijzigen met behou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hackletonstraat 20-H 1056RM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74</meta:user-defined>
    <meta:user-defined meta:name="OVERHEIDop.GmbID/DC.identifier">gmb-2025-255674</meta:user-defined>
    <meta:user-defined meta:name="OVERHEIDop.versieInformatie"/>
  </office:meta>
</office:document-meta>
</file>