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mpuslaan thv Ambachtstraat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scheve boom i.v.m. verhoogd risico op omwaaien</text:p>
            <text:p text:style-name="common-al">Besluit: verleend</text:p>
            <text:p text:style-name="common-al">Besluit verzonden op: 05-06-2025</text:p>
            <text:p text:style-name="common-al">Zaakadres: Pampuslaan thv Ambachtstraat Weesp</text:p>
            <text:p text:style-name="common-al">Zaaknummer: Z2025-011259</text:p>
            <text:p text:style-name="common-al">DSO-nummer: 20250314007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11259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67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7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7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1259</meta:user-defined>
    <meta:user-defined meta:name="DCTERMS.abstract">kappen van een scheve boom i.v.m. verhoogd risico op omwaai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ampuslaan thv Ambachtstraat Weesp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673</meta:user-defined>
    <meta:user-defined meta:name="OVERHEIDop.GmbID/DC.identifier">gmb-2025-255673</meta:user-defined>
    <meta:user-defined meta:name="OVERHEIDop.versieInformatie"/>
  </office:meta>
</office:document-meta>
</file>