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isdoddeweg 52, 8219 P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Lisdoddeweg 52, 8219 PR Lelystad, het slopen van schuren</text:span>
          </text:p>
            <text:p text:style-name="common-al">Er is op 20-05-2025 een activiteit gemeld voor het slopen van schuren, op Lisdoddeweg 52, 8219 PR Lelystad. De melding heeft dossiernummer 099583848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6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38480</meta:user-defined>
    <dc:language>nl</dc:language>
    <meta:user-defined meta:name="OVERHEIDop.locatietype/OVERHEIDop.gebiedsmarkering">Punt</meta:user-defined>
    <meta:user-defined meta:name="DC.title">Ontvangen melding - Lisdoddeweg 52, 8219 PR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72</meta:user-defined>
    <meta:user-defined meta:name="OVERHEIDop.GmbID/DC.identifier">gmb-2025-255672</meta:user-defined>
    <meta:user-defined meta:name="OVERHEIDop.versieInformatie"/>
  </office:meta>
</office:document-meta>
</file>