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Winterswijk; daadkracht.n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5 juni 2025 besloten de volgende aanduiding op te nemen in het register voor de verkiezing van de gemeenteraad: </text:p>
            <text:p text:style-name="common-al">Daadkracht.nu </text:p>
            <text:p text:style-name="common-al">Dit besluit is genomen op basis van artikel G 3 van de Kieswet. De aanduiding is ingeschreven in het register van aanduidingen van de gemeente Winterswijk. 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terswijk,</text:span>
            <text:span text:style-name="datum">5 juni 2025 </text:span>
          </text:p>
          </text:section>
          <text:section text:name="ondertekening_id1-3-2-2-2">
            <text:p><text:span text:style-name="ondertekening_naam">
            <text:span text:style-name="voornaam">B.J.J.</text:span>
            <text:span text:style-name="achternaam">Bengevoord </text:span>
          </text:span></text:p>
            <text:p><text:span text:style-name="functie">(voorzitter CSB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6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Winterswijk; daadkracht.nu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671</meta:user-defined>
    <meta:user-defined meta:name="OVERHEIDop.GmbID/DC.identifier">gmb-2025-255671</meta:user-defined>
    <meta:user-defined meta:name="OVERHEIDop.versieInformatie"/>
  </office:meta>
</office:document-meta>
</file>