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nroos en Klaproos te Emmeloord: het bouwen van 2 stuks twee-onder-een-kapwoningen en 10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 Omgevingsvergunning binnen gekomen voor deze locatie. De aanvraag is geregistreerd onder zaaknummer Z2025-000015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6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5</meta:user-defined>
    <meta:user-defined meta:name="DCTERMS.abstract">Duinroos en Klaproos te Emmeloord: het bouwen van 2 stuks twee-onder-een-kapwoningen en 10 rijwoningen</meta:user-defined>
    <dc:language>nl</dc:language>
    <meta:user-defined meta:name="OVERHEIDop.locatietype/OVERHEIDop.gebiedsmarkering">Vlak</meta:user-defined>
    <meta:user-defined meta:name="DC.title">Aanvraag vergunning Duinroos en Klaproos te Emmeloord: het bouwen van 2 stuks twee-onder-een-kapwoningen en 10 rijw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0</meta:user-defined>
    <meta:user-defined meta:name="OVERHEIDop.GmbID/DC.identifier">gmb-2025-255670</meta:user-defined>
    <meta:user-defined meta:name="OVERHEIDop.versieInformatie"/>
  </office:meta>
</office:document-meta>
</file>