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jord 87, 8224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jord 87, 8224 DE Lelystad, het plaatsen van een uitbouw (legalisatie)</text:span>
          </text:p>
            <text:p text:style-name="common-al">Wij hebben op 10 juni 2025 een aanvraag omgevingsvergunning ontvangen voor het plaatsen van een uitbouw (legalisatie), op Fjord 87, 8224 DE Lelystad. De aanvraag heeft dossiernummer 099586610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06-2025. De gemeente neemt daarover waarschijnlijk voor 05-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566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6100</meta:user-defined>
    <dc:language>nl</dc:language>
    <meta:user-defined meta:name="OVERHEIDop.locatietype/OVERHEIDop.gebiedsmarkering">Punt</meta:user-defined>
    <meta:user-defined meta:name="DC.title">Ontvangen aanvraag - Fjord 87, 8224 DE Lelystad</meta:user-defined>
    <meta:user-defined meta:name="DCTERMS.W3CDTF/DCTERMS.available">2025-06-12</meta:user-defined>
    <meta:user-defined meta:name="DCTERMS.W3CDTF/OVERHEIDop.jaargang">2025</meta:user-defined>
    <meta:user-defined meta:name="OVERHEIDop.publicationIssue">255669</meta:user-defined>
    <meta:user-defined meta:name="OVERHEIDop.GmbID/DC.identifier">gmb-2025-255669</meta:user-defined>
    <meta:user-defined meta:name="OVERHEIDop.versieInformatie"/>
  </office:meta>
</office:document-meta>
</file>