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landsestraat 11B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Amelandsestraat 11B, 3083SL, vergroten van de opening tussen woonkamer en keuken (inpandige constructieve doorbraak) bij 79 huurwoningen. Het betreft de volgende adressen:</text:p>
            <text:p text:style-name="common-al">Amelandsestraat 11B, 14B, 16A+B, 17A t/m C, 18B+C, 20C, 22B+C, 22C, 24A, 28B+C,29C, 30B, 31A, 32C, 34B+C, 38B, 39A+B en 25C / Schoklandsestraat 4B, 6A+C, 14A, 17A, 21A, 22C, 23A, 24A t/m C, 26C en 28 B+C / Walchersestraat 2A, 10C, 12A, 14C, 15A+B, 16A, 21A, 23C, 26B, 29B, 30B, 32B+C, 33B, 34C en 35C / Wieringerstraat 1C, 2C, 3C, 4B, 7C, 10B, 12A, 15A, 16B+C, 17A+C, 18A, 19B, 20B, 21B, 22B, 23C, 25C, 26B en 32B (datum besluit 10-06-2025, op dezelfde dag verzonden, dossiernummer OMV.25.01.00332).</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566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66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Amelandsestraat 11B</meta:user-defined>
    <meta:user-defined meta:name="DCTERMS.W3CDTF/DCTERMS.available">2025-06-12</meta:user-defined>
    <meta:user-defined meta:name="DCTERMS.W3CDTF/OVERHEIDop.jaargang">2025</meta:user-defined>
    <meta:user-defined meta:name="OVERHEIDop.publicationIssue">255668</meta:user-defined>
    <meta:user-defined meta:name="OVERHEIDop.GmbID/DC.identifier">gmb-2025-255668</meta:user-defined>
    <meta:user-defined meta:name="OVERHEIDop.versieInformatie"/>
  </office:meta>
</office:document-meta>
</file>