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Delleweg 2 te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heeft de gemeente Eemsdelta een aanvraag ontvangen voor het bouwen van een bewaarloods op de locatie nabij Delleweg 2 te Ste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566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6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6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41</meta:user-defined>
    <meta:user-defined meta:name="DCTERMS.abstract">6 juni 2025 voor het bouwen van een bewaarloods op de locatie Nabij Delleweg 2 te Sted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abij Delleweg 2 te Stedu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5667</meta:user-defined>
    <meta:user-defined meta:name="OVERHEIDop.GmbID/DC.identifier">gmb-2025-255667</meta:user-defined>
    <meta:user-defined meta:name="OVERHEIDop.versieInformatie"/>
  </office:meta>
</office:document-meta>
</file>