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Westermarkt 23, 5042M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april 2025</text:span>, geregistreerd onder zaak(nummer) <text:span text:style-name="nadrukvet">Z2025-00004878</text:span>, aangaande:</text:p>
            <text:p text:style-name="common-al">Omschrijving/naam: <text:span text:style-name="nadrukvet">wijziging van bestemmingsplan</text:span></text:p>
            <text:p text:style-name="common-al">Locatie/adres: <text:span text:style-name="nadrukvet">Westermarkt 23, 5042MD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6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78</meta:user-defined>
    <meta:user-defined meta:name="DCTERMS.abstract">Z2025-00004878 - wijziging van bestemmingspla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Westermarkt 23, 5042MD Ti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66</meta:user-defined>
    <meta:user-defined meta:name="OVERHEIDop.GmbID/DC.identifier">gmb-2025-255666</meta:user-defined>
    <meta:user-defined meta:name="OVERHEIDop.versieInformatie"/>
  </office:meta>
</office:document-meta>
</file>