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noodstroomaggregaten en brandstoftanks van 18 juli 2025 tot en met 28 juli 2025 ter hoogte van Nieuwstraat 69, 1441CL Purmerend</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een aanvraag ontvangen voor het plaatsen van noodstroomaggregaten en brandstoftanks van 18 juli 2025 tot en met 28 juli 2025 ter hoogte van Nieuwstraat 69, 1441CL Purmerend. De aanvraag is geregistreerd onder zaaknummer Z2025-00002407.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566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6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6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407</meta:user-defined>
    <meta:user-defined meta:name="DCTERMS.abstract">Betreft: aanvraag op locatie Nieuwstraat thv nr 69, 1441CL Purmerend</meta:user-defined>
    <dc:language>nl</dc:language>
    <meta:user-defined meta:name="OVERHEIDop.locatietype/OVERHEIDop.gebiedsmarkering">Punt</meta:user-defined>
    <meta:user-defined meta:name="DC.title">Aanvraag vergunning voor het plaatsen van noodstroomaggregaten en brandstoftanks van 18 juli 2025 tot en met 28 juli 2025 ter hoogte van Nieuwstraat 69, 1441CL Purmerend</meta:user-defined>
    <meta:user-defined meta:name="DCTERMS.W3CDTF/DCTERMS.available">2025-06-12</meta:user-defined>
    <meta:user-defined meta:name="DCTERMS.W3CDTF/OVERHEIDop.jaargang">2025</meta:user-defined>
    <meta:user-defined meta:name="OVERHEIDop.publicationIssue">255662</meta:user-defined>
    <meta:user-defined meta:name="OVERHEIDop.GmbID/DC.identifier">gmb-2025-255662</meta:user-defined>
    <meta:user-defined meta:name="OVERHEIDop.versieInformatie"/>
  </office:meta>
</office:document-meta>
</file>