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keet/schaftwagen open op de locatie Boomstraat 12 / Taankade 4-6 te Dordrecht, vanaf 27 januari t/m 7 maart 2025, zaaknummer 2025-00056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keet/schaftwagen open op de locatie Boomstraat 12 / Taankade 4-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3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5602</meta:user-defined>
    <dc:language>nl</dc:language>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een Steiger, los toilet, keet/schaftwagen open op de locatie Boomstraat 12 / Taankade 4-6 te Dordrecht, vanaf 27 januari t/m 7 maart 2025, zaaknummer 2025-0005602</meta:user-defined>
    <meta:user-defined meta:name="DCTERMS.W3CDTF/DCTERMS.available">2025-01-22</meta:user-defined>
    <meta:user-defined meta:name="DCTERMS.W3CDTF/OVERHEIDop.jaargang">2025</meta:user-defined>
    <meta:user-defined meta:name="OVERHEIDop.publicationIssue">25566</meta:user-defined>
    <meta:user-defined meta:name="OVERHEIDop.GmbID/DC.identifier">gmb-2025-25566</meta:user-defined>
    <meta:user-defined meta:name="OVERHEIDop.versieInformatie"/>
  </office:meta>
</office:document-meta>
</file>