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Catskade 56-2 1052CC Amsterdam, Jacob Catskade 56-3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en gelegen op de 2e en 3e verdieping en het wijzigen van de brandcompartimentering op de 2de verdieping</text:p>
            <text:p text:style-name="common-al">Besluit: verleend</text:p>
            <text:p text:style-name="common-al">Besluit verzonden op: 10-06-2025</text:p>
            <text:p text:style-name="common-al">Zaakadres: Jacob Catskade 56-2 1052CC Amsterdam, Jacob Catskade 56-3 1052CC Amsterdam</text:p>
            <text:p text:style-name="common-al">Zaaknummer: Z2025-009571</text:p>
            <text:p text:style-name="common-al">DSO-nummer: 202503050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5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71</meta:user-defined>
    <meta:user-defined meta:name="DCTERMS.abstract">veranderen van de woningen gelegen op de 2e en 3e verdieping en het wijzigen van de brandcompartimentering op de 2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Catskade 56-2 1052CC Amsterdam, Jacob Catskade 56-3 1052CC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58</meta:user-defined>
    <meta:user-defined meta:name="OVERHEIDop.GmbID/DC.identifier">gmb-2025-255658</meta:user-defined>
    <meta:user-defined meta:name="OVERHEIDop.versieInformatie"/>
  </office:meta>
</office:document-meta>
</file>