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kermisactiviteiten tijdens de kermis in Heythuysen van 12 t/m 15 september 2025 op het plein voor Café 't Sinterkläöske gelegen aan de Dorpstraat 116 6093 ED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kermisactiviteiten tijdens de kermis in Heythuysen van 12 t/m 15 september 2025 op het plein voor Café 't Sinterkläöske gelegen aan de Dorpstraat 116 6093 ED in Heythuysen.</text:p>
            <text:p text:style-name="common-al">De evenementenvergunning is geregistreerd onder zaaknummer Z2025-00000602. Het besluit is op 10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64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02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kermisactiviteiten tijdens de kermis in Heythuysen van 12 t/m 15 september 2025 op het plein voor Café 't Sinterkläöske gelegen aan de Dorpstraat 116 6093 ED in Heythuys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47</meta:user-defined>
    <meta:user-defined meta:name="OVERHEIDop.GmbID/DC.identifier">gmb-2025-255647</meta:user-defined>
    <meta:user-defined meta:name="OVERHEIDop.versieInformatie"/>
  </office:meta>
</office:document-meta>
</file>