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idec68305-1144-4ae2-87c6-7a2ba030e01f.png" manifest:media-type="image/x-eps"/>
  <manifest:file-entry manifest:full-path="Pictures/Afbeelding14if17ea899-7a46-4736-8bf7-e375cf8eaaf2.png" manifest:media-type="image/x-eps"/>
  <manifest:file-entry manifest:full-path="Pictures/Bord_E08ci647c0874-70a9-45d1-a08d-411971995fa5.png" manifest:media-type="image/x-eps"/>
  <manifest:file-entry manifest:full-path="Pictures/SjoerdWezenbergia39d544e-2d83-4930-ae26-1917977d90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Terneuzenstraat 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3536</text:p>
            <text:p text:style-name="al">Datum: 13-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Rockanjestraat 12 staat al een laadpaal. We zien dat deze laadpaal erg goed gebruikt wordt. Er is niet genoeg ruimte meer om bij deze laadpaal te laden. Daarom is uitbreiding nodig en plaatsen wij in de buurt van <text:span text:style-name="nadrukvet">Terneuzenstraat 2, 1324 TM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Terneuzenstraat 2</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10000000000002mm" svg:height="85.60000000000001mm"><draw:image xlink:href="Pictures/Afbeelding13idec68305-1144-4ae2-87c6-7a2ba030e01f.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7.6mm" svg:height="84.5mm"><draw:image xlink:href="Pictures/Afbeelding14if17ea899-7a46-4736-8bf7-e375cf8eaaf2.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647c0874-70a9-45d1-a08d-411971995fa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a39d544e-2d83-4930-ae26-1917977d900f.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56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Terneuzen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3536</meta:user-defined>
    <meta:user-defined meta:name="DCTERMS.abstract">In de buurt van Terneuzenstraat 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Terneuzenstraat 2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5646</meta:user-defined>
    <meta:user-defined meta:name="OVERHEIDop.GmbID/DC.identifier">gmb-2025-255646</meta:user-defined>
    <meta:user-defined meta:name="OVERHEIDop.versieInformatie"/>
  </office:meta>
</office:document-meta>
</file>