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b1594e7-88a5-4bcf-a310-e19bee827b2d.png" manifest:media-type="image/x-eps"/>
  <manifest:file-entry manifest:full-path="Pictures/Afbeelding4i130df346-1181-4415-88db-6aba10d2fafe.png" manifest:media-type="image/x-eps"/>
  <manifest:file-entry manifest:full-path="Pictures/Bord_E08ci09a811b7-de2d-4799-8e02-05925e310533.png" manifest:media-type="image/x-eps"/>
  <manifest:file-entry manifest:full-path="Pictures/SjoerdWezenbergif67d80f8-85c0-4c63-a9e6-0f1901d1f7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Spitsbergen 2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525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itsbergen 51 en 53 staan al laadpalen. We zien dat deze laadpalen erg goed gebruikt worden. Er is niet genoeg ruimte meer om bij deze laadpalen te laden. Daarom is uitbreiding nodig en plaatsen wij in de buurt van <text:span text:style-name="nadrukvet">Spitsbergen 26, 1339 SM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itsbergen 2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8mm" svg:height="84.60000000000001mm"><draw:image xlink:href="Pictures/Afbeelding3i8b1594e7-88a5-4bcf-a310-e19bee827b2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3mm" svg:height="82.30000000000001mm"><draw:image xlink:href="Pictures/Afbeelding4i130df346-1181-4415-88db-6aba10d2fafe.png" xlink:type="simple"/></draw:frame></text:p>
            </text:section></draw:text-box></draw:frame>
            <text:span text:style-name="nadrukvet"/>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09a811b7-de2d-4799-8e02-05925e31053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f67d80f8-85c0-4c63-a9e6-0f1901d1f7c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itsberge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525 </meta:user-defined>
    <meta:user-defined meta:name="DCTERMS.abstract">In de buurt van Spitsbergen 2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itsbergen 26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44</meta:user-defined>
    <meta:user-defined meta:name="OVERHEIDop.GmbID/DC.identifier">gmb-2025-255644</meta:user-defined>
    <meta:user-defined meta:name="OVERHEIDop.versieInformatie"/>
  </office:meta>
</office:document-meta>
</file>