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Uit je Bak Festival, op zondag 27 juli 2025, Willem de Rijkepark in Castricum, verzenddatum 3 juli 2025 (Z2025-00002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6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36</meta:user-defined>
    <meta:user-defined meta:name="DCTERMS.abstract">evenementenvergunning Uit je Bak Festival 2025, Willem de Rijkepark Castricum, verzenddatum 27 mei 2025 (Z2025-00002536)</meta:user-defined>
    <dc:language>nl</dc:language>
    <meta:user-defined meta:name="OVERHEIDop.locatietype/OVERHEIDop.gebiedsmarkering">Punt</meta:user-defined>
    <meta:user-defined meta:name="DC.title">Gemeente Castricum, verleende evenementenvergunning Uit je Bak Festival, op zondag 27 juli 2025, Willem de Rijkepark in Castricum, verzenddatum 3 juli 2025 (Z2025-00002536)</meta:user-defined>
    <meta:user-defined meta:name="DCTERMS.W3CDTF/DCTERMS.available">2025-06-12</meta:user-defined>
    <meta:user-defined meta:name="DCTERMS.W3CDTF/OVERHEIDop.jaargang">2025</meta:user-defined>
    <meta:user-defined meta:name="OVERHEIDop.publicationIssue">255643</meta:user-defined>
    <meta:user-defined meta:name="OVERHEIDop.GmbID/DC.identifier">gmb-2025-255643</meta:user-defined>
    <meta:user-defined meta:name="OVERHEIDop.versieInformatie"/>
  </office:meta>
</office:document-meta>
</file>