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Voorstraat 28, Oudeschans, uitweg realiseren, datum: 10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564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Lijn</meta:user-defined>
    <meta:user-defined meta:name="DC.title">Ingetrokken aanvraag: Voorstraat 28, Oudeschans, uitweg realiseren, datum: 10 juni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642</meta:user-defined>
    <meta:user-defined meta:name="OVERHEIDop.GmbID/DC.identifier">gmb-2025-255642</meta:user-defined>
    <meta:user-defined meta:name="OVERHEIDop.versieInformatie"/>
  </office:meta>
</office:document-meta>
</file>