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Hooiberglaan (nabij nummer) 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Hooiberglaan (nabij nummer) 8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264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4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4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64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3ESUITE2640720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Hooiberglaan (nabij nummer) 8 Ol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41</meta:user-defined>
    <meta:user-defined meta:name="OVERHEIDop.GmbID/DC.identifier">gmb-2025-255641</meta:user-defined>
    <meta:user-defined meta:name="OVERHEIDop.versieInformatie"/>
  </office:meta>
</office:document-meta>
</file>