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25-jarig bestaan Angerlo's Nieuws op 5 april 2025</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ingediend voor een evenementenvergunning op locatie Meentsestraat 40, 6987CP Giesbeek. De aanvraag is geregistreerd onder zaaknummer Z2025-00000149. De aanvraag gaat over het organiseren van 25-jarig bestaan Angerlo's Nieuws op 5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9</meta:user-defined>
    <dc:language>nl</dc:language>
    <meta:user-defined meta:name="OVERHEIDop.locatietype/OVERHEIDop.gebiedsmarkering">Punt</meta:user-defined>
    <meta:user-defined meta:name="DC.title">Kennisgeving ontvangst aanvraag evenementenvergunning: Meentsestraat 40, 6987CP Giesbeek, het organiseren van 25-jarig bestaan Angerlo's Nieuws op 5 april 2025</meta:user-defined>
    <meta:user-defined meta:name="DCTERMS.W3CDTF/DCTERMS.available">2025-01-22</meta:user-defined>
    <meta:user-defined meta:name="DCTERMS.W3CDTF/OVERHEIDop.jaargang">2025</meta:user-defined>
    <meta:user-defined meta:name="OVERHEIDop.publicationIssue">25564</meta:user-defined>
    <meta:user-defined meta:name="OVERHEIDop.GmbID/DC.identifier">gmb-2025-25564</meta:user-defined>
    <meta:user-defined meta:name="OVERHEIDop.versieInformatie"/>
  </office:meta>
</office:document-meta>
</file>