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In afwijking van de op 2 juni 2025 gepubliceerde aanvraag Kinder Vakantie Spelen (zaaknummer Z/25/242081), vindt het evenement plaats op de locatie Oude Wierdenseweg 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563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3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3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242081</meta:user-defined>
    <meta:user-defined meta:name="DCTERMS.abstract">Kinder Vakantie Spelen</meta:user-defined>
    <dc:language>nl</dc:language>
    <meta:user-defined meta:name="OVERHEIDop.locatietype/OVERHEIDop.gebiedsmarkering">Punt</meta:user-defined>
    <meta:user-defined meta:name="DC.title">RECTIFICATIEIn afwijking van de op 2 juni 2025 gepubliceerde aanvraag Kinder Vakantie Spelen (zaaknummer Z/25/242081), vindt het evenement plaats op de locatie Oude Wierdenseweg 1.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638</meta:user-defined>
    <meta:user-defined meta:name="OVERHEIDop.GmbID/DC.identifier">gmb-2025-255638</meta:user-defined>
    <meta:user-defined meta:name="OVERHEIDop.versieInformatie"/>
  </office:meta>
</office:document-meta>
</file>